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wee dakramen, Kerkstraat 1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N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rkstraat 12 De Rijp:</text:span> het plaatsen van twee dakramen </text:p>
            <text:p text:style-name="common-al">Datum einde bezwaartermijn: 03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31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wee dakramen, Kerkstraat 12,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16</meta:user-defined>
    <meta:user-defined meta:name="OVERHEIDop.GmbID/DC.identifier">gmb-2017-12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N 12</meta:user-defined>
    <meta:user-defined meta:name="OVERHEIDop.woonplaats">De Rijp</meta:user-defined>
    <meta:user-defined meta:name="OVERHEIDop.straatnaam">Kerk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447 508120</meta:user-defined>
    <meta:user-defined meta:name="OVERHEIDop.versieInformatie"/>
  </office:meta>
</office:document-meta>
</file>