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8, Eindstraat 6, 6166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garage</text:p>
            <text:p text:style-name="common-al">Locatie: Eindstraat 6, 6166 EK Geleen </text:p>
            <text:p text:style-name="common-al">Dossiernummer: Om17.0158</text:p>
            <text:p text:style-name="common-al">Verzenddatum besluit: 10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15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8, Eindstraat 6, 6166 E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59</meta:user-defined>
    <meta:user-defined meta:name="OVERHEIDop.GmbID/DC.identifier">gmb-2017-12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K 6</meta:user-defined>
    <meta:user-defined meta:name="OVERHEIDop.woonplaats">Geleen</meta:user-defined>
    <meta:user-defined meta:name="OVERHEIDop.straatnaam">Ei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74 331832</meta:user-defined>
    <meta:user-defined meta:name="OVERHEIDop.versieInformatie"/>
  </office:meta>
</office:document-meta>
</file>