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penstraat 9 en Blijmark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Papenstraat 9                          8011 PL                       (kantoorfunctie)</text:span>
          </text:p>
            <text:p text:style-name="common-al">Gesplitst in:</text:p>
            <text:p text:style-name="common-al">
            <text:span text:style-name="nadrukvet">Papenstraat 9                          8011 PL                       (kantoorfunctie)</text:span>
          </text:p>
            <text:p text:style-name="common-al">
            <text:span text:style-name="nadrukvet">Blijmarkt 21                             8011 ND                       (bijeenkomstfunctie)</text:span>
          </text:p>
            <text:p text:style-name="common-al">Datum besluit: 20 februari 2017</text:p>
            <text:p text:style-name="common-al">Kenmerk besluit: 889-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15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5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5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apenstraat 9 en Blijmark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156</meta:user-defined>
    <meta:user-defined meta:name="OVERHEIDop.GmbID/DC.identifier">gmb-2017-123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L 9</meta:user-defined>
    <meta:user-defined meta:name="OVERHEIDop.woonplaats">Zwolle</meta:user-defined>
    <meta:user-defined meta:name="OVERHEIDop.straatnaam">Papenstraat</meta:user-defined>
    <meta:user-defined meta:name="OVERHEID.PostcodeHuisnummer/OVERHEIDop.postcodeHuisnummer">8011ND 21</meta:user-defined>
    <meta:user-defined meta:name="OVERHEIDop.straatnaam">Blij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889-2017/BY/H|exb-2017-30733</meta:user-defined>
    <meta:user-defined meta:name="OVERHEID.EPSG28992/DC.spatial">202829 502811</meta:user-defined>
    <meta:user-defined meta:name="OVERHEID.EPSG28992/DC.spatial">202810 502774</meta:user-defined>
    <meta:user-defined meta:name="OVERHEIDop.versieInformatie"/>
  </office:meta>
</office:document-meta>
</file>