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rchsingel 53 te Eelder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orchsingel 53 te Eelder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4-07-2017</text:p>
            <text:p text:style-name="common-al">
            <text:span text:style-name="nadrukvet">Kenmerk :</text:span> WABO-20170754</text:p>
            <text:p text:style-name="common-al"/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3154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54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54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orchsingel 53 te Eelder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154</meta:user-defined>
    <meta:user-defined meta:name="OVERHEIDop.GmbID/DC.identifier">gmb-2017-123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0450.76 579554.1</meta:user-defined>
    <meta:user-defined meta:name="OVERHEIDop.versieInformatie"/>
  </office:meta>
</office:document-meta>
</file>