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ictoriestraat 73, het plaatsen van een dakkapel op het voor- en achterdakvlak en het uitbreiden aan de achte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ictoriestraat 73, het plaatsen van een dakkapel op het voor- en achterdakvlak en het uitbreiden aan de achtergevel van de woning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15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5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5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Victoriestraat 73, het plaatsen van een dakkapel op het voor- en achterdakvlak en het uitbreiden aan de achte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150</meta:user-defined>
    <meta:user-defined meta:name="OVERHEIDop.GmbID/DC.identifier">gmb-2017-123150</meta:user-defined>
    <meta:user-defined meta:name="OVERHEID.TaxonomieBeleidsagenda/OVERHEID.category">Huisvesting | Organisatie en beleid</meta:user-defined>
    <meta:user-defined meta:name="OVERHEIDop.referentienummer">1011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N 73</meta:user-defined>
    <meta:user-defined meta:name="OVERHEIDop.woonplaats">Amersfoort</meta:user-defined>
    <meta:user-defined meta:name="OVERHEIDop.straatnaam">Victori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87 463971</meta:user-defined>
    <meta:user-defined meta:name="OVERHEIDop.versieInformatie"/>
  </office:meta>
</office:document-meta>
</file>