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30, Rosmolenstraat 5, 6131 H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appartement</text:p>
            <text:p text:style-name="common-al">Locatie: Rosmolenstraat 5, 6131 HW Sittard </text:p>
            <text:p text:style-name="common-al">Dossiernummer: Om17.0130</text:p>
            <text:p text:style-name="common-al">Verzenddatum besluit: 12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1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30, Rosmolenstraat 5, 6131 H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48</meta:user-defined>
    <meta:user-defined meta:name="OVERHEIDop.GmbID/DC.identifier">gmb-2017-123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W 5a</meta:user-defined>
    <meta:user-defined meta:name="OVERHEIDop.woonplaats">Sittard</meta:user-defined>
    <meta:user-defined meta:name="OVERHEIDop.straatnaam">Ros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01 334271</meta:user-defined>
    <meta:user-defined meta:name="OVERHEIDop.versieInformatie"/>
  </office:meta>
</office:document-meta>
</file>