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P: StadshagenRun op 21 oktober 2017 (zaaknummer 17452-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Loopsport Zwolle vraagt een evenementenvergunning voor het houden van ËP: StadshagenRun op <text:span text:style-name="nadrukvet">21 oktober 2017</text:span>, locatie <text:span text:style-name="nadrukvet">Cultuurhuis Stadshagen, Werkerlaan 1A.</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14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4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4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P: StadshagenRun op 21 oktober 2017 (zaaknummer 174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146</meta:user-defined>
    <meta:user-defined meta:name="OVERHEIDop.GmbID/DC.identifier">gmb-2017-123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T 3</meta:user-defined>
    <meta:user-defined meta:name="OVERHEIDop.woonplaats">Zwolle</meta:user-defined>
    <meta:user-defined meta:name="OVERHEIDop.straatnaam">Werk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41 505225</meta:user-defined>
    <meta:user-defined meta:name="OVERHEIDop.versieInformatie"/>
  </office:meta>
</office:document-meta>
</file>