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33: voor het organiseren van een No Limit Events Festival</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No Limit Events Foodtruck Festival Oosterhesselen, Burgemeester de Kockstraat 33 in Oosterhesselen op 8 en 9 september 2017.</text:p>
            <text:p text:style-name="common-al">De opbouw van het evenement vindt plaats op 8 augustus 2017 vanaf 8.00 uur. De afbouw van het evenement vindt plaats op 9 augustus 2017 vanaf 21.00 uur tot 24.00 uur.</text:p>
            <text:p text:style-name="common-al">Tevens is er vergunning verleend op grond van artikel 4:6 van de Algemene plaatselijke verordening Coevorden 2016  voor het ten gehore brengen van versterkt geluid in de openlucht .</text:p>
            <text:p text:style-name="common-al">Op het parkeerterrein van De Gastery op bovenvermeld adres worden tijdens het evenement tijdelijk de volgende objecten geplaatst:</text:p>
            <text:p text:style-name="common-al">diverse foodtrucks;</text:p>
            <text:p text:style-name="common-al">- een bar in de picknickruimte;</text:p>
            <text:p text:style-name="common-al">- een partytent ten behoeve van de EHBO;</text:p>
            <text:p text:style-name="common-al">- een toiletunit;</text:p>
            <text:p text:style-name="common-al">- een aggregaat;</text:p>
            <text:p text:style-name="common-al">- diverse containers ten behoeve van het inzamelen van afval.</text:p>
            <text:p text:style-name="common-al"/>
            <text:p text:style-name="common-al">Verzonden op 14 juli 2017</text:p>
            <text:p text:style-name="common-al"/>
            <text:p text:style-name="common-al">Kenmerk 14454-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jul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314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4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4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urg. de kockstraat 33: voor het organiseren van een No Limit Events 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142</meta:user-defined>
    <meta:user-defined meta:name="OVERHEIDop.GmbID/DC.identifier">gmb-2017-1231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BT 63</meta:user-defined>
    <meta:user-defined meta:name="OVERHEIDop.woonplaats">Oosterhesselen</meta:user-defined>
    <meta:user-defined meta:name="OVERHEIDop.straatnaam">De Etgaarde</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303 530484</meta:user-defined>
    <meta:user-defined meta:name="OVERHEIDop.versieInformatie"/>
  </office:meta>
</office:document-meta>
</file>