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71, Merker Eyckstraat 60, 6127 AA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schuilstal</text:p>
            <text:p text:style-name="common-al">Locatie: Merker Eyckstraat 60, 6127 AA Grevenbicht </text:p>
            <text:p text:style-name="common-al">Dossiernummer: Om17.0071</text:p>
            <text:p text:style-name="common-al">Verzenddatum besluit: 12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314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4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4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71, Merker Eyckstraat 60, 6127 AA Grevenbich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140</meta:user-defined>
    <meta:user-defined meta:name="OVERHEIDop.GmbID/DC.identifier">gmb-2017-123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AA 60</meta:user-defined>
    <meta:user-defined meta:name="OVERHEIDop.woonplaats">Grevenbicht</meta:user-defined>
    <meta:user-defined meta:name="OVERHEIDop.straatnaam">Merker-Eyc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2250 339490</meta:user-defined>
    <meta:user-defined meta:name="OVERHEIDop.versieInformatie"/>
  </office:meta>
</office:document-meta>
</file>