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Burg. Henk Aalderinkweg, het dunnen van een 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anuari 2017 heeft de gemeente Bronckhorst een besluit genomen op de aanvraag voor een omgevingsvergunning. De aanvraag is geregistreerd onder nummer 2017-0074. De aanvraag gaat over het dunnen van een singel aan de Burg. Henk Aalderinkweg. De vergunning is verzonden op 23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31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Burg. Henk Aalderinkweg, het dunnen van een 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14</meta:user-defined>
    <meta:user-defined meta:name="OVERHEIDop.GmbID/DC.identifier">gmb-2017-12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KW 14</meta:user-defined>
    <meta:user-defined meta:name="OVERHEIDop.woonplaats">Hengelo</meta:user-defined>
    <meta:user-defined meta:name="OVERHEIDop.straatnaam">Rond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631</meta:user-defined>
    <meta:user-defined meta:name="OVERHEIDop.externeBijlage">Kapaanvraag_deel_1|exb-2017-2632</meta:user-defined>
    <meta:user-defined meta:name="OVERHEIDop.externeBijlage">Kapaanvraag_deel_2|exb-2017-2633</meta:user-defined>
    <meta:user-defined meta:name="OVERHEIDop.externeBijlage">Kapaanvraag_deel_3|exb-2017-2634</meta:user-defined>
    <meta:user-defined meta:name="OVERHEIDop.externeBijlage">Kapaanvraag_Aalderinkweg|exb-2017-2635</meta:user-defined>
    <meta:user-defined meta:name="OVERHEIDop.externeBijlage">publiceerbareaanvraag|exb-2017-2636</meta:user-defined>
    <meta:user-defined meta:name="OVERHEID.EPSG28992/DC.spatial">217986 451782</meta:user-defined>
    <meta:user-defined meta:name="OVERHEIDop.versieInformatie"/>
  </office:meta>
</office:document-meta>
</file>