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OSTILJON 2 (KAVEL 4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Postiljon 2 (kavel 4) te Heerenveen  (indieningsdatum 24-05-2017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3132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32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32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POSTILJON 2 (KAVEL 4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132</meta:user-defined>
    <meta:user-defined meta:name="OVERHEIDop.GmbID/DC.identifier">gmb-2017-1231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TC</meta:user-defined>
    <meta:user-defined meta:name="OVERHEIDop.woonplaats">Heerenveen</meta:user-defined>
    <meta:user-defined meta:name="OVERHEIDop.straatnaam">Postiljo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215 552542</meta:user-defined>
    <meta:user-defined meta:name="OVERHEIDop.versieInformatie"/>
  </office:meta>
</office:document-meta>
</file>