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aster de Vrieswei 22 - 22a te Sumar het aanbouwen en  verbouwen van  school</text:p>
      <text:section text:name="zakelijke-mededeling_id1-3-2" text:style-name="zakelijke-mededeling">
        <text:section text:name="zakelijke-mededeling-tekst_id1-3-2-1" text:style-name="zakelijke-mededeling-tekst">
          <text:section text:name="tekst_id1-3-2-1-1" text:style-name="tekst">
            <text:p text:style-name="common-al">Master de Vrieswei 22 - 22a te Sumar</text:p>
            <text:p text:style-name="common-al">Z-HZ_WABO-2017-0799    Olo: 3029671</text:p>
            <text:p text:style-name="common-al">het aanbouwen en  verbouwen van  school</text:p>
            <text:p text:style-name="common-al">Datum ontvangst: 13 juni 2017</text:p>
            <text:p text:style-name="common-al">Datum besluit: 11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313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3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13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aster de Vrieswei 22 - 22a te Sumar het aanbouwen en  verbouwen van  scho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130</meta:user-defined>
    <meta:user-defined meta:name="OVERHEIDop.GmbID/DC.identifier">gmb-2017-123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T 22</meta:user-defined>
    <meta:user-defined meta:name="OVERHEIDop.woonplaats">Sumar</meta:user-defined>
    <meta:user-defined meta:name="OVERHEIDop.straatnaam">Master de Vrie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18 576947</meta:user-defined>
    <meta:user-defined meta:name="OVERHEIDop.versieInformatie"/>
  </office:meta>
</office:document-meta>
</file>