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35 te Nijmegen: woonhuis uitbreiden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oonhuis uitbreiden aan de achterzijde (St. Annastraat 135 te Nijmegen)</text:p>
            <text:p text:style-name="common-al">
            <text:span text:style-name="nadrukvet">Activiteiten: </text:span>Slopen; Afwijken Bestemmingsplan; </text:p>
            <text:p text:style-name="common-al">
            <text:span text:style-name="nadrukvet">Zaaknummer: </text:span>W.Z17.1040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17</text:p>
            <text:p text:style-name="common-al">
            <text:span text:style-name="nadrukvet">Verlengingsbesluit verzonden: </text:span>1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B269BCC-7A8A-407E-9196-8A8A5759D990" xlink:type="simple">http://www.nijmegen.nl/vergunningpagina/?guid=AB269BCC-7A8A-407E-9196-8A8A5759D9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12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35 te Nijmegen: woonhuis uitbreiden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26</meta:user-defined>
    <meta:user-defined meta:name="OVERHEIDop.GmbID/DC.identifier">gmb-2017-12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P 1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5.63 427521.53</meta:user-defined>
    <meta:user-defined meta:name="OVERHEIDop.versieInformatie"/>
  </office:meta>
</office:document-meta>
</file>