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285, Ringweg 37 6141 L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breden van de op/uitrit</text:p>
            <text:p text:style-name="common-al">Locatie: Ringweg 37 6141 LM Limbricht</text:p>
            <text:p text:style-name="common-al">Ontvangstdatum aanvraag: 03 juli 2017</text:p>
            <text:p text:style-name="common-al">Dossiernummer: Om17.0285</text:p>
            <text:p text:style-name="common-al">Datum verzoek intrekking: 03 jul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1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285, Ringweg 37 6141 LM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25</meta:user-defined>
    <meta:user-defined meta:name="OVERHEIDop.GmbID/DC.identifier">gmb-2017-12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LM 37</meta:user-defined>
    <meta:user-defined meta:name="OVERHEIDop.woonplaats">Limbricht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564 335439</meta:user-defined>
    <meta:user-defined meta:name="OVERHEIDop.versieInformatie"/>
  </office:meta>
</office:document-meta>
</file>