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bestemming op het perceel Parallelweg 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17 heeft de gemeente Dalfsen een aanvraag ontvangen voor het wijzigen van de bestemming op het perceel Parallelweg 24 in Lemelerveld. De aanvraag is geregistreerd onder zaaknummer Z/17/566634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1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de bestemming op het perceel Parallelweg 2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124</meta:user-defined>
    <meta:user-defined meta:name="OVERHEIDop.GmbID/DC.identifier">gmb-2017-12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2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81 494773</meta:user-defined>
    <meta:user-defined meta:name="OVERHEID.EPSG28992/DC.spatial">219697.76 494760.65</meta:user-defined>
    <meta:user-defined meta:name="OVERHEIDop.versieInformatie"/>
  </office:meta>
</office:document-meta>
</file>