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Arendshorst 43 t/m 165, Havikshorst 43 t/m 165 en Valkenhorst 43 t/ 16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Arendshorst 43 t/m 165, Havikshorst 43 t/m 165 en Valkenhorst 43 t/ 165, het verwijderen van asbesthoudend materiaal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12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2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2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Arendshorst 43 t/m 165, Havikshorst 43 t/m 165 en Valkenhorst 43 t/ 16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121</meta:user-defined>
    <meta:user-defined meta:name="OVERHEIDop.GmbID/DC.identifier">gmb-2017-123121</meta:user-defined>
    <meta:user-defined meta:name="OVERHEID.TaxonomieBeleidsagenda/OVERHEID.category">Huisvesting | Organisatie en beleid</meta:user-defined>
    <meta:user-defined meta:name="OVERHEIDop.referentienummer">1011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TJ 136</meta:user-defined>
    <meta:user-defined meta:name="OVERHEIDop.woonplaats">Amersfoort</meta:user-defined>
    <meta:user-defined meta:name="OVERHEIDop.straatnaam">Havikshorst</meta:user-defined>
    <meta:user-defined meta:name="OVERHEID.PostcodeHuisnummer/OVERHEIDop.postcodeHuisnummer">3815CG 52</meta:user-defined>
    <meta:user-defined meta:name="OVERHEIDop.straatnaam">Valkenhor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64 464629</meta:user-defined>
    <meta:user-defined meta:name="OVERHEID.EPSG28992/DC.spatial">156231 464714</meta:user-defined>
    <meta:user-defined meta:name="OVERHEIDop.versieInformatie"/>
  </office:meta>
</office:document-meta>
</file>