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ntwerpbeschikking omgevingsvergunning ter inzage ligt:</text:p>
            <text:p text:style-name="common-al"/>
            <text:p text:style-name="common-al">
            <text:span text:style-name="nadrukvet">Emmen</text:span>
          </text:p>
            <text:p text:style-name="common-al">(13510-2015) betreft het veranderen van een milieu-inrichting (verandering van de openingstijden van een tankstation) op het perceel Emmalaan 8  te Emmen, kadastraal bekend gemeente Emmen, sectie F, nummer(s) 9450, 11733 en gedeelte van nummer 14291, ontvangen op 16-2-2015.</text:p>
            <text:p text:style-name="common-al">(53719-2017) betreft het brandveilig in gebruik nemen of houden van een bouwwerk waarin dagverblijf wordt verschaft aan meer dan 10 personen jonger dan 12 jaar (peuterspeelzaal in basisschool De Kleurdoos)Wilhelmsweg 85A, ontvangen op 28-05-2017.</text:p>
            <text:p text:style-name="common-al"/>
            <text:p text:style-name="common-al">
            <text:span text:style-name="nadrukvet">Klazienaveen</text:span>
          </text:p>
            <text:p text:style-name="common-al">(43403-2017) betreft het brandveilig in gebruik nemen of houden van een bouwwerk waarin dagverblijf, voorschoolse- en buitenschoolse opvang, wordt verschaft aan meer dan 10 personen jonger dan 12 jaar (basisschool OBS De Brug) Derksweg 264,ontvangen op 28-05-2017.</text:p>
            <text:p text:style-name="common-al"/>
            <text:p text:style-name="common-al">
            <text:span text:style-name="nadrukvet">Zienswijze</text:span>
          </text:p>
            <text:p text:style-name="common-al">De ontwerpbesluiten met bijbehorende stukken liggen vanaf 20 juli 2017 gedurende een termijn van zes weken ter inzage tijdens kantooruren op afspraak bij het Klant Contact Centrum, Raadhuisplein 1 te Emmen. Gedurende in de desbetreffende kennisgeving genoemde termijn van 6 weken kan een ieder schriftelijk of mondeling zijn/haar zienswijze over het ontwerp naar voren brengen.</text:p>
            <text:p text:style-name="common-al">Uw schriftelijke zienswijze kunt u indienen bij het college van burgemeester en wethouders van de gemeente Emmen, Postbus 30.001, 7800RA  Emmen. Digitale zienswijzen kunnen worden ingediend via <text:a xlink:href="http://www.gemeente.emmen.nl/zienswijze-indienen" xlink:type="simple">www.gemeente.emmen.nl/zienswijze-indienen</text:a><text:span text:style-name="nadrukondlijn">.</text:span></text:p>
            <text:p text:style-name="common-al"/>
            <text:p text:style-name="common-al">De naar voren gebrachte zienswijzen worden bij het besluit gevoegd en mede ter inzage gelegd. </text:p>
            <text:p text:style-name="common-al">Alleen als u nu uw zienswijze naar voren brengt kunt u, mits u tevens belanghebbende bent, in </text:p>
            <text:p text:style-name="common-al">een later stadium in beroep gaan.</text:p>
            <text:p text:style-name="common-al"/>
            <text:p text:style-name="common-al">
            <text:span text:style-name="nadrukvet">Nadere informatie</text:span>
          </text:p>
            <text:p text:style-name="common-al">Voor nadere informatie of het voor het maken van een afspraak kunt u contact opnemen met de gemeente Emmen tel: 14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312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2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2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3120</meta:user-defined>
    <meta:user-defined meta:name="OVERHEIDop.GmbID/DC.identifier">gmb-2017-123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2JC 8</meta:user-defined>
    <meta:user-defined meta:name="OVERHEIDop.woonplaats">Emmen</meta:user-defined>
    <meta:user-defined meta:name="OVERHEIDop.straatnaam">Emmalaan</meta:user-defined>
    <meta:user-defined meta:name="OVERHEID.PostcodeHuisnummer/OVERHEIDop.postcodeHuisnummer">7814VG 85</meta:user-defined>
    <meta:user-defined meta:name="OVERHEIDop.straatnaam">Wilhelmsweg</meta:user-defined>
    <meta:user-defined meta:name="OVERHEID.PostcodeHuisnummer/OVERHEIDop.postcodeHuisnummer">7891PR 264</meta:user-defined>
    <meta:user-defined meta:name="OVERHEIDop.woonplaats">Klazienaveen</meta:user-defined>
    <meta:user-defined meta:name="OVERHEIDop.straatnaam">Derks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360 533748</meta:user-defined>
    <meta:user-defined meta:name="OVERHEID.EPSG28992/DC.spatial">255179 529871</meta:user-defined>
    <meta:user-defined meta:name="OVERHEID.EPSG28992/DC.spatial">262839 527415</meta:user-defined>
    <meta:user-defined meta:name="OVERHEIDop.versieInformatie"/>
  </office:meta>
</office:document-meta>
</file>