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EEF</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55372 REEF.</text:p>
            <text:p text:style-name="common-al">Activiteit: Ontheffing Geluidhinder werkzaamheden Passerelle station Dieren 7 t/m  10 april 2017.</text:p>
            <text:p text:style-name="common-al">Plaats: Dieren, Burg. De Bruinstraat.</text:p>
            <text:p text:style-name="common-al">Website: www.traverse.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31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E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12</meta:user-defined>
    <meta:user-defined meta:name="OVERHEIDop.GmbID/DC.identifier">gmb-2017-123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A 2a</meta:user-defined>
    <meta:user-defined meta:name="OVERHEIDop.woonplaats">Dieren</meta:user-defined>
    <meta:user-defined meta:name="OVERHEIDop.straatnaam">Noorder Parallel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40 450998</meta:user-defined>
    <meta:user-defined meta:name="OVERHEIDop.versieInformatie"/>
  </office:meta>
</office:document-meta>
</file>