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bouwen woning</text:span>
          </text:p>
            <text:p text:style-name="common-al">Vergunningszaak: 			 Omgevingsvergunning</text:p>
            <text:p text:style-name="common-al">Dossiernummer:			 WABO17/00855</text:p>
            <text:p text:style-name="common-al">Locatie:				 Eeuwigelaan 41, 1861 CL Bergen</text:p>
            <text:p text:style-name="common-al">Activiteit:	 het verbouwen van een woning</text:p>
            <text:p text:style-name="common-al">Fase: 					 verdaging beslistermijn</text:p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11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18</meta:user-defined>
    <meta:user-defined meta:name="OVERHEIDop.GmbID/DC.identifier">gmb-2017-12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4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86 520201</meta:user-defined>
    <meta:user-defined meta:name="OVERHEIDop.versieInformatie"/>
  </office:meta>
</office:document-meta>
</file>