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Trekker Trek, trekker-trekwedstrijden en feestavond op 22 en 23 jul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Trekker Trek voor het houden van trekker- trekwedstrijden en het houden van een feestavond op 22 en 23 juli 2017 op het terrein aan de Mgr. Hendriksenstraat 23 in nieiu Wehl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11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1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1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Trekker Trek, trekker-trekwedstrijden en feestavond op 22 en 23 jul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117</meta:user-defined>
    <meta:user-defined meta:name="OVERHEIDop.GmbID/DC.identifier">gmb-2017-1231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32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23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262 442503</meta:user-defined>
    <meta:user-defined meta:name="OVERHEIDop.versieInformatie"/>
  </office:meta>
</office:document-meta>
</file>