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Paladijnenweg 275, het plaatsen van een brandmeldinstallatie, 05-07-2017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Paladijnenweg 275, het plaatsen van een brandmeldinstallatie, 05-07-2017, Rechtsmiddel: Bezwaar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11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1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1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Paladijnenweg 275, het plaatsen van een brandmeldinstallatie, 05-07-2017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115</meta:user-defined>
    <meta:user-defined meta:name="OVERHEIDop.GmbID/DC.identifier">gmb-2017-123115</meta:user-defined>
    <meta:user-defined meta:name="OVERHEID.TaxonomieBeleidsagenda/OVERHEID.category">Huisvesting | Organisatie en beleid</meta:user-defined>
    <meta:user-defined meta:name="OVERHEIDop.referentienummer">1011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KA 275</meta:user-defined>
    <meta:user-defined meta:name="OVERHEIDop.woonplaats">Amersfoort</meta:user-defined>
    <meta:user-defined meta:name="OVERHEIDop.straatnaam">Paladijn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67 464602</meta:user-defined>
    <meta:user-defined meta:name="OVERHEIDop.versieInformatie"/>
  </office:meta>
</office:document-meta>
</file>