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{{zaaktypenaam}} Vivaldistraat 2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17 een besluit genomen op de aanvraag met zaaknummer HOV-17-1326 voor het plaatsen van een dakopbouw op de garage/berging op locatie Vivaldistraat 24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8 juli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311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1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11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{{zaaktypenaam}} Vivaldistraat 24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3114</meta:user-defined>
    <meta:user-defined meta:name="OVERHEIDop.GmbID/DC.identifier">gmb-2017-123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BX 24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085.05 437822.54</meta:user-defined>
    <meta:user-defined meta:name="OVERHEIDop.versieInformatie"/>
  </office:meta>
</office:document-meta>
</file>