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55333 - Prinses Wilhelminalaan 1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2 bomen</text:p>
            <text:p text:style-name="tussenkopcur">Locatie : Prinses Wilhelminalaan 1 te Berg en Dal</text:p>
            <text:p text:style-name="tussenkopcur">Datum besluit : 14-07-2017</text:p>
            <text:p text:style-name="tussenkopcur">Zaaknummer ODRN: W.Z17.10485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11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1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1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55333 - Prinses Wilhelminalaan 1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112</meta:user-defined>
    <meta:user-defined meta:name="OVERHEIDop.GmbID/DC.identifier">gmb-2017-1231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M 1</meta:user-defined>
    <meta:user-defined meta:name="OVERHEIDop.woonplaats">Berg en Dal</meta:user-defined>
    <meta:user-defined meta:name="OVERHEIDop.straatnaam">Prinses Wilhelmi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140 426541</meta:user-defined>
    <meta:user-defined meta:name="OVERHEIDop.versieInformatie"/>
  </office:meta>
</office:document-meta>
</file>