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en kappen Lijnweg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3 juni 2017 tot en met dinsdag 4 juli 2017 de volgende aanvragen voor een omgevingsvergunning heeft ontvangen:</text:p>
            <text:p text:style-name="tussenkopcur">REGULIERE PROCEDURE</text:p>
            <text:p text:style-name="common-al"/>
            <text:p text:style-name="tussenkopcur">Bouwen en kappen</text:p>
            <text:p text:style-name="common-al">• Het realiseren van afwateringssysteem, Lijnweg 21, Rhenen. Aanvraagnummer Z-170826. Indieningsdatum 26 juni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/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311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1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1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en kappen Lijn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111</meta:user-defined>
    <meta:user-defined meta:name="OVERHEIDop.GmbID/DC.identifier">gmb-2017-123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A 21</meta:user-defined>
    <meta:user-defined meta:name="OVERHEIDop.woonplaats">Rhenen</meta:user-defined>
    <meta:user-defined meta:name="OVERHEIDop.straatnaam">Lijn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078 442700</meta:user-defined>
    <meta:user-defined meta:name="OVERHEIDop.versieInformatie"/>
  </office:meta>
</office:document-meta>
</file>