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. Verleende vergunning (uitgebreide procedure) Bunschoterstraat 23, het veranderen van de overheaddeur, plaatsen van een reclame, wijzigen van het gebruik en het aanleggen van parkeerplaatsen., 07-07-2017.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. Verleende vergunning (uitgebreide procedure) Bunschoterstraat 23, het veranderen van de overheaddeur, plaatsen van een reclame, wijzigen van het gebruik en het aanleggen van parkeerplaatsen., 07-07-2017. Rechtsmiddel: Beroep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0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. Verleende vergunning (uitgebreide procedure) Bunschoterstraat 23, het veranderen van de overheaddeur, plaatsen van een reclame, wijzigen van het gebruik en het aanleggen van parkeerplaatsen., 07-07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08</meta:user-defined>
    <meta:user-defined meta:name="OVERHEIDop.GmbID/DC.identifier">gmb-2017-123108</meta:user-defined>
    <meta:user-defined meta:name="OVERHEID.TaxonomieBeleidsagenda/OVERHEID.category">Huisvesting | Organisatie en beleid</meta:user-defined>
    <meta:user-defined meta:name="OVERHEIDop.referentienummer">5461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R 23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6 466530</meta:user-defined>
    <meta:user-defined meta:name="OVERHEIDop.versieInformatie"/>
  </office:meta>
</office:document-meta>
</file>