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87 te Hurdegaryp het vervangen van dakbedekking</text:p>
      <text:section text:name="zakelijke-mededeling_id1-3-2" text:style-name="zakelijke-mededeling">
        <text:section text:name="zakelijke-mededeling-tekst_id1-3-2-1" text:style-name="zakelijke-mededeling-tekst">
          <text:section text:name="tekst_id1-3-2-1-1" text:style-name="tekst">
            <text:p text:style-name="common-al">Rijksstraatweg 187 te Hurdegaryp</text:p>
            <text:p text:style-name="common-al">Z-HZ_WABO-2017-0763    Olo: 3012815</text:p>
            <text:p text:style-name="common-al">het vervangen van dakbedekking</text:p>
            <text:p text:style-name="common-al">Datum ontvangst: 02 juni 2017</text:p>
            <text:p text:style-name="common-al">Datum besluit: 13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10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0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0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87 te Hurdegaryp het vervangen van dakbede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05</meta:user-defined>
    <meta:user-defined meta:name="OVERHEIDop.GmbID/DC.identifier">gmb-2017-123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G 187</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590 581472</meta:user-defined>
    <meta:user-defined meta:name="OVERHEIDop.versieInformatie"/>
  </office:meta>
</office:document-meta>
</file>