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roten gebouw en bekleden buitengevel</text:span>
          </text:p>
            <text:p text:style-name="common-al">Vergunningszaak: 			 Omgevingsvergunning</text:p>
            <text:p text:style-name="common-al">Dossiernummer:			 WABO17-00818</text:p>
            <text:p text:style-name="common-al">Locatie:				 Molenweg 11 te Schoorl</text:p>
            <text:p text:style-name="common-al">Activiteit:				 vergroten gebouw en bekleden van een buitengevel</text:p>
            <text:p text:style-name="common-al">Fase: 					 verdaging beslistermijn</text:p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09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99</meta:user-defined>
    <meta:user-defined meta:name="OVERHEIDop.GmbID/DC.identifier">gmb-2017-123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H 11</meta:user-defined>
    <meta:user-defined meta:name="OVERHEIDop.woonplaats">Bergen</meta:user-defined>
    <meta:user-defined meta:name="OVERHEIDop.straatnaam">Beemst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28 520161</meta:user-defined>
    <meta:user-defined meta:name="OVERHEIDop.versieInformatie"/>
  </office:meta>
</office:document-meta>
</file>