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Cunera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</text:p>
            <text:p text:style-name="common-al">• Het tijdelijk plaatsen van woonunit, Cuneraweg 345, Rhenen. Aanvraagnummer Z-170830. Indieningsdatum: 28 juni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09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Cuneraweg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93</meta:user-defined>
    <meta:user-defined meta:name="OVERHEIDop.GmbID/DC.identifier">gmb-2017-12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K 345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33 445001</meta:user-defined>
    <meta:user-defined meta:name="OVERHEIDop.versieInformatie"/>
  </office:meta>
</office:document-meta>
</file>