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werpbesluiten (uitgebreide procedure), Zuiderkruis 4, het brandveilig gebruik van het pand t.b.v. onderwijs en kinderdagopvang. Rechtsmiddel: Zienswij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werpbesluiten (uitgebreide procedure), Zuiderkruis 4, het brandveilig gebruik van het pand t.b.v. onderwijs en kinderdagopvang. Rechtsmiddel: Zienswijz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9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9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9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werpbesluiten (uitgebreide procedure), Zuiderkruis 4, het brandveilig gebruik van het pand t.b.v. onderwijs en kinderdagopvang.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90</meta:user-defined>
    <meta:user-defined meta:name="OVERHEIDop.GmbID/DC.identifier">gmb-2017-123090</meta:user-defined>
    <meta:user-defined meta:name="OVERHEID.TaxonomieBeleidsagenda/OVERHEID.category">Openbare orde en veiligheid | Organisatie en beleid</meta:user-defined>
    <meta:user-defined meta:name="OVERHEIDop.referentienummer">5467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A 4</meta:user-defined>
    <meta:user-defined meta:name="OVERHEIDop.woonplaats">Amersfoort</meta:user-defined>
    <meta:user-defined meta:name="OVERHEIDop.straatnaam">Zuiderkrui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6 464025</meta:user-defined>
    <meta:user-defined meta:name="OVERHEIDop.versieInformatie"/>
  </office:meta>
</office:document-meta>
</file>