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akker 10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Straatakker 10, sectie F nummer 2199. Bouw. Het bouwen van een woning met garage. Verzonden: 17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0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atakker 10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82</meta:user-defined>
    <meta:user-defined meta:name="OVERHEIDop.GmbID/DC.identifier">gmb-2017-12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70 373385</meta:user-defined>
    <meta:user-defined meta:name="OVERHEIDop.versieInformatie"/>
  </office:meta>
</office:document-meta>
</file>