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horeca vergunning Jupiterweg 20, (11011822) Friese Modelbaan Club, verzenddatum 29-  06-2017.</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Kijk voor meer informatie over zienswijze indienen op www.leeuwarden.nl/zienswijze.</text:p>
            <text:p text:style-name="last-al">Inzage vanaf 6 april 2017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08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horeca vergunning Jupiterweg 20, (11011822) Friese Modelbaan Club, verzenddatum 29-  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81</meta:user-defined>
    <meta:user-defined meta:name="OVERHEIDop.GmbID/DC.identifier">gmb-2017-123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meta:user-defined>
    <meta:user-defined meta:name="OVERHEIDop.woonplaats">Leeuwarden</meta:user-defined>
    <meta:user-defined meta:name="OVERHEIDop.straatnaam">Jupiter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36 579015</meta:user-defined>
    <meta:user-defined meta:name="OVERHEIDop.versieInformatie"/>
  </office:meta>
</office:document-meta>
</file>