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nterkoning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uni 2017 tot en met donderdag 6 juli 2017 de volgende aanvraag om omgevingsvergunning heeft verleend:</text:p>
            <text:p text:style-name="common-al"/>
            <text:p text:style-name="tussenkopcur">REGULIERE PROCEDURE</text:p>
            <text:p text:style-name="tussenkopcur">Bouwen</text:p>
            <text:p text:style-name="common-al">• Het realiseren van een woning, Winterkoning (ong.), Rhenen. Aanvraagnummer Z-170794. Datum bekendmaking besluit: 3 juli 2017.</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07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Winterkonin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78</meta:user-defined>
    <meta:user-defined meta:name="OVERHEIDop.GmbID/DC.identifier">gmb-2017-12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Winterkoni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92 440571</meta:user-defined>
    <meta:user-defined meta:name="OVERHEIDop.versieInformatie"/>
  </office:meta>
</office:document-meta>
</file>