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het wijzigen van de mestbewerkingsinstallatie op het perceel Lemelerveldseweg 63 en 6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4 juli 2017 een ontwerpbesluit genomen op de aanvraag met zaaknummer Z/17/494785 voor het wijzigen van de mestbewerkingsinstallatie op het perceel Lemelerveldseweg 63 en 65 in Lemelerveld. In het ontwerpbesluit wordt de vergunning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;</text:p>
              </text:list-item>
              <text:list-item text:style-override="id1-3-2-1-1-3-3">
                <text:number>•</text:number>
                <text:p text:style-name="al"/>
                <text:p text:style-name="al">het oprichten, veranderen of in werking hebben van een vergunningsplichtige milieu-inrichting of mijn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en start op 20 juli 2017.</text:p>
            <text:p text:style-name="common-al"/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307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7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7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p aanvraag het wijzigen van de mestbewerkingsinstallatie op het perceel Lemelerveldseweg 63 en 65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077</meta:user-defined>
    <meta:user-defined meta:name="OVERHEIDop.GmbID/DC.identifier">gmb-2017-123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4HE 6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570 494866</meta:user-defined>
    <meta:user-defined meta:name="OVERHEIDop.versieInformatie"/>
  </office:meta>
</office:document-meta>
</file>