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rechterhelft van de twee-onder-een-kapwoning op het perceel Woeste Grond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17 heeft de gemeente Dalfsen een aanvraag ontvangen voor het bouwen van de rechterhelft van de twee-onder-een-kapwoning op het perceel Woeste Grond in Lemelerveld. De aanvraag is geregistreerd onder zaaknummer Z/17/56666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0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de rechterhelft van de twee-onder-een-kapwoning op het perceel Woeste Grond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072</meta:user-defined>
    <meta:user-defined meta:name="OVERHEIDop.GmbID/DC.identifier">gmb-2017-12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6.83 496293.9</meta:user-defined>
    <meta:user-defined meta:name="OVERHEIDop.versieInformatie"/>
  </office:meta>
</office:document-meta>
</file>