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86 te Burgum het uitbreiden van de woning (Rijksmonument)</text:p>
      <text:section text:name="zakelijke-mededeling_id1-3-2" text:style-name="zakelijke-mededeling">
        <text:section text:name="zakelijke-mededeling-tekst_id1-3-2-1" text:style-name="zakelijke-mededeling-tekst">
          <text:section text:name="tekst_id1-3-2-1-1" text:style-name="tekst">
            <text:p text:style-name="common-al">Schoolstraat 86 te Burgum</text:p>
            <text:p text:style-name="common-al">Z-HZ_WABO-2017-0462    Olo: 2889219</text:p>
            <text:p text:style-name="common-al">het uitbreiden van de woning (Rijksmonument)</text:p>
            <text:p text:style-name="common-al">Datum ontvangst: 29 maart 2017</text:p>
            <text:p text:style-name="common-al">Datum besluit: 19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07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7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7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86 te Burgum het uitbreiden van de woning (Rijks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071</meta:user-defined>
    <meta:user-defined meta:name="OVERHEIDop.GmbID/DC.identifier">gmb-2017-123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D 86</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01 578651</meta:user-defined>
    <meta:user-defined meta:name="OVERHEIDop.versieInformatie"/>
  </office:meta>
</office:document-meta>
</file>