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32953 - Hengstdal 3 H te Ubber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13 bomen</text:p>
            <text:p text:style-name="tussenkopcur">Locatie : Hengstdal 3 H te Ubbergen</text:p>
            <text:p text:style-name="tussenkopcur">Datum besluit : 14-07-2017</text:p>
            <text:p text:style-name="tussenkopcur">Zaaknummer ODRN: W.Z17.10441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07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7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7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32953 - Hengstdal 3 H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070</meta:user-defined>
    <meta:user-defined meta:name="OVERHEIDop.GmbID/DC.identifier">gmb-2017-1230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h</meta:user-defined>
    <meta:user-defined meta:name="OVERHEIDop.woonplaats">Ubbergen</meta:user-defined>
    <meta:user-defined meta:name="OVERHEIDop.straatnaam">Hengstdal</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467 427376</meta:user-defined>
    <meta:user-defined meta:name="OVERHEIDop.versieInformatie"/>
  </office:meta>
</office:document-meta>
</file>