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eliestraat t.h.v. nr. 11, het tijdelijk plaatsen van 1 dixi en 1 schaftwagen op de openbare weg van 3 juli t/m 25 augustus 2017, 0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eliestraat t.h.v. nr. 11, het tijdelijk plaatsen van 1 dixi en 1 schaftwagen op de openbare weg van 3 juli t/m 25 augustus 2017, 06-07-2017.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Leliestraat t.h.v. nr. 11, het tijdelijk plaatsen van 1 dixi en 1 schaftwagen op de openbare weg van 3 juli t/m 25 augustus 2017, 0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67</meta:user-defined>
    <meta:user-defined meta:name="OVERHEIDop.GmbID/DC.identifier">gmb-2017-1230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D 11a</meta:user-defined>
    <meta:user-defined meta:name="OVERHEIDop.woonplaats">Amersfoort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1 463306</meta:user-defined>
    <meta:user-defined meta:name="OVERHEIDop.versieInformatie"/>
  </office:meta>
</office:document-meta>
</file>