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eide 12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Maasbree, 5993 PB, Lange Heide 12. Bouw, brandveilig gebruik en ruimtelijke ordening. Het realiseren van tijdelijke huisvestiging voor 300 tijdelijke arbeidskrachten voor een periode van 1 jaar. Verzonden: 19 juli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9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306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6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6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Heide 12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064</meta:user-defined>
    <meta:user-defined meta:name="OVERHEIDop.GmbID/DC.identifier">gmb-2017-123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PB 12</meta:user-defined>
    <meta:user-defined meta:name="OVERHEIDop.woonplaats">Maasbree</meta:user-defined>
    <meta:user-defined meta:name="OVERHEIDop.straatnaam">Lange Heide</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777 375931</meta:user-defined>
    <meta:user-defined meta:name="OVERHEIDop.versieInformatie"/>
  </office:meta>
</office:document-meta>
</file>