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enddatum: 13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vergu</text:span>
            <text:span text:style-name="nadrukvet">nning APV en Bijzondere wetten </text:span>
            <text:span text:style-name="nadrukvet">Gemeente Hoogezand-Sappemeer</text:span>
          </text:p>
            <text:p text:style-name="tussenkopcur">
            <text:span text:style-name="nadrukvet">De burgemeester maakt bekend dat hij de volgende vergunning heeft verleend en op de hieronder vermelde datum h</text:span>
            <text:span text:style-name="nadrukvet">eeft verzonden aan de aanvrager:</text:span>
          </text:p>
            <text:p text:style-name="tussenkopcur">
            <text:span text:style-name="nadrukvet">-</text:span>
            <text:span text:style-name="nadrukvet">B</text:span>
            <text:span text:style-name="nadrukvet">urgemeester V</text:span>
            <text:span text:style-name="nadrukvet">an Roijenstraat 4f</text:span>
            <text:span text:style-name="nadrukvet">, </text:span>
            <text:span text:style-name="nadrukvet">9602 CJ</text:span>
            <text:span text:style-name="nadrukvet">, Stichting De 7 km van Martenshoek, </text:span>
            <text:span text:style-name="nadrukvet">evenementen</text:span>
            <text:span text:style-name="nadrukvet">vergunning </text:span>
            <text:span text:style-name="nadrukvet">7 KM en jaarmarkt op 24 september</text:span>
            <text:span text:style-name="nadrukvet"> 2017</text:span>
            <text:span text:style-name="nadrukvet">.</text:span>
          </text:p>
            <text:p text:style-name="tussenkopcur">
            <text:span text:style-name="nadrukvet">Bezwaar en voorlopige voorziening</text:span>
          </text:p>
            <text:p text:style-name="common-al">
            <text:span text:style-name="nadrukvet">Als u belanghebbende bent, kunt u tegen di</text:span>t besluit bezwaar maken. U kunt dit doen door binnen zes weken na de verzenddatum van het besluit een gemotiveerd bezwaarschrift te richten aan de burgemeester van de gemeente Hoogezand-Sappeme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tussenkopcur">
            <text:span text:style-name="nadrukvet">Informatie</text:span>
          </text:p>
            <text:p text:style-name="last-al">Voor nadere informatie kan contact opgenomen worden met Gemeente Hoogezand-Sappemeer, Gorecht-Oost 157, 9603AE Hoogezand, 0598-373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12306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6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6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zenddatum: 13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062</meta:user-defined>
    <meta:user-defined meta:name="OVERHEIDop.GmbID/DC.identifier">gmb-2017-123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2CJ 6b</meta:user-defined>
    <meta:user-defined meta:name="OVERHEIDop.woonplaats">Hoogezand</meta:user-defined>
    <meta:user-defined meta:name="OVERHEIDop.straatnaam">Burg. v. Roijenstraat Oost</meta:user-defined>
    <meta:user-defined meta:name="OVERHEIDgvop.Informatietype/DC.type">Beschikkingen | afhandelin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6540 575419</meta:user-defined>
    <meta:user-defined meta:name="OVERHEIDop.versieInformatie"/>
  </office:meta>
</office:document-meta>
</file>