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poorlijn tussen station Vathorst en het viaduct A28, het realiseren van een geluidsscherm langs het spoortraject Amersfoort - Zwolle van Station Vathorst tot het viaduct met de A2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oorlijn tussen station Vathorst en het viaduct A28, het realiseren van een geluidsscherm langs het spoortraject Amersfoort - Zwolle van Station Vathorst tot het viaduct met de A28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6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poorlijn tussen station Vathorst en het viaduct A28, het realiseren van een geluidsscherm langs het spoortraject Amersfoort - Zwolle van Station Vathorst tot het viaduct met de A2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61</meta:user-defined>
    <meta:user-defined meta:name="OVERHEIDop.GmbID/DC.identifier">gmb-2017-123061</meta:user-defined>
    <meta:user-defined meta:name="OVERHEID.TaxonomieBeleidsagenda/OVERHEID.category">Huisvesting | Organisatie en beleid</meta:user-defined>
    <meta:user-defined meta:name="OVERHEIDop.referentienummer">1011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J 16</meta:user-defined>
    <meta:user-defined meta:name="OVERHEIDop.woonplaats">Amersfoort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9 462828</meta:user-defined>
    <meta:user-defined meta:name="OVERHEIDop.versieInformatie"/>
  </office:meta>
</office:document-meta>
</file>