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evenementvergunning Kermis Reuv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juli  2017 een evenementvergunning afgegeven voor de Kermis in kerkdorp Reuver van 2 t/m 6 september 2017 op de markt in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306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evenementvergunning Kermis Reuv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60</meta:user-defined>
    <meta:user-defined meta:name="OVERHEIDop.GmbID/DC.identifier">gmb-2017-1230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6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95 366307</meta:user-defined>
    <meta:user-defined meta:name="OVERHEIDop.versieInformatie"/>
  </office:meta>
</office:document-meta>
</file>