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297, Rijksweg Centrum 2 en 2A, 6161 EE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wijzigen gebruik pand</text:p>
            <text:p text:style-name="common-al">Locatie: Rijksweg Centrum 2 en 2A, 6161 EE Geleen </text:p>
            <text:p text:style-name="common-al">Ontvangstdatum: 9 juli 2017</text:p>
            <text:p text:style-name="common-al">Dossiernummer: Om17.0297</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23059</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059</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059</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297, Rijksweg Centrum 2 en 2A, 6161 EE Gel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3059</meta:user-defined>
    <meta:user-defined meta:name="OVERHEIDop.GmbID/DC.identifier">gmb-2017-1230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1EE 2</meta:user-defined>
    <meta:user-defined meta:name="OVERHEIDop.woonplaats">Geleen</meta:user-defined>
    <meta:user-defined meta:name="OVERHEIDop.straatnaam">Rijksweg Centrum</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6183 331252</meta:user-defined>
    <meta:user-defined meta:name="OVERHEIDop.versieInformatie"/>
  </office:meta>
</office:document-meta>
</file>