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schalig evenement Wilhelminaplein, (11019429) concert Brassband Looft den Heer Bitgummole, op 15 juli 2017, verzenddatum 04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Tegen deze melding kan geen bezwaarschrift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051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5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5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kleinschalig evenement Wilhelminaplein, (11019429) concert Brassband Looft den Heer Bitgummole, op 15 juli 2017, verzenddatum 04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3051</meta:user-defined>
    <meta:user-defined meta:name="OVERHEIDop.GmbID/DC.identifier">gmb-2017-1230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56 579325</meta:user-defined>
    <meta:user-defined meta:name="OVERHEIDop.versieInformatie"/>
  </office:meta>
</office:document-meta>
</file>