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ing regels ruimtelijke ordening 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juni 2017 tot en met donderdag 6 juli 2017 de volgende aanvraag om omgevingsvergunning heeft verleend:</text:p>
            <text:p text:style-name="common-al"/>
            <text:p text:style-name="tussenkopcur">REGULIERE PROCEDURE</text:p>
            <text:p text:style-name="tussenkopcur">Bouwen en afwijking regels ruimtelijke ordening</text:p>
            <text:p text:style-name="common-al">• Het realiseren van 15 woningen, project Vogelenzang, Rhenen. Aanvraagnummer Z-170753. Datum bekendmaking besluit: 29 juni 2017.</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04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4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4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ing regels ruimtelijke ordening project Vogelenz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41</meta:user-defined>
    <meta:user-defined meta:name="OVERHEIDop.GmbID/DC.identifier">gmb-2017-12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R 4 16</meta:user-defined>
    <meta:user-defined meta:name="OVERHEIDop.woonplaats">Rhenen</meta:user-defined>
    <meta:user-defined meta:name="OVERHEIDop.straatnaam">Vogelenzan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65 440798</meta:user-defined>
    <meta:user-defined meta:name="OVERHEIDop.versieInformatie"/>
  </office:meta>
</office:document-meta>
</file>