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ugweg 20/20a te Kruisland</text:p>
      <text:section text:name="zakelijke-mededeling_id1-3-2" text:style-name="zakelijke-mededeling">
        <text:section text:name="zakelijke-mededeling-tekst_id1-3-2-1" text:style-name="zakelijke-mededeling-tekst">
          <text:section text:name="tekst_id1-3-2-1-1" text:style-name="tekst">
            <text:p text:style-name="common-al">Op 23 januari 2017 hebben wij een omgevingsvergunning activiteit ‘Kappen’ verleend voor het kappen van 4 bomen aan de Brugweg 20/20a, 4756 SM te Kruisland. De omgevingsvergunning is geregistreerd onder nummer ZK16005450.</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 </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3 januari 2017 </text:p>
            <text:p text:style-name="common-al">Einde bezwaartermijn 6 maart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2304</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04</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04</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rugweg 20/20a te Krui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304</meta:user-defined>
    <meta:user-defined meta:name="OVERHEIDop.GmbID/DC.identifier">gmb-2017-12304</meta:user-defined>
    <meta:user-defined meta:name="OVERHEID.TaxonomieBeleidsagenda/OVERHEID.category">Ruimte en infrastructuur | Organisatie en beleid</meta:user-defined>
    <meta:user-defined meta:name="OVERHEIDop.referentienummer">ZK1600545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SM 20</meta:user-defined>
    <meta:user-defined meta:name="OVERHEIDop.woonplaats">Kruisland</meta:user-defined>
    <meta:user-defined meta:name="OVERHEIDop.straatnaam">Brug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omgevingsvergunning UM1700523|exb-2017-2625</meta:user-defined>
    <meta:user-defined meta:name="OVERHEIDop.externeBijlage">beg.schrijven|exb-2017-2626</meta:user-defined>
    <meta:user-defined meta:name="OVERHEIDop.externeBijlage">aanvraagformulier_1605744 |exb-2017-2627</meta:user-defined>
    <meta:user-defined meta:name="OVERHEID.EPSG28992/DC.spatial">86849 398192</meta:user-defined>
    <meta:user-defined meta:name="OVERHEIDop.versieInformatie"/>
  </office:meta>
</office:document-meta>
</file>