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leggen van een voetgangersbrug op het perceel Nieuwe Landen II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17 heeft de gemeente Dalfsen een aanvraag ontvangen voor het aanleggen van een voetgangersbrug op het perceel Nieuwe Landen II in Lemelerveld. De aanvraag is geregistreerd onder zaaknummer Z/17/56668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03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aanleggen van een voetgangersbrug op het perceel Nieuwe Landen II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3039</meta:user-defined>
    <meta:user-defined meta:name="OVERHEIDop.GmbID/DC.identifier">gmb-2017-12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56.83 496293.9</meta:user-defined>
    <meta:user-defined meta:name="OVERHEIDop.versieInformatie"/>
  </office:meta>
</office:document-meta>
</file>