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ning evenementvergunning Kermis Beesel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1 juli 2017 een evenementvergunning afgegeven voor de Kermis in kerkdorp Beesel van 26 t/m 30 augustus  2017 op de markt in Beesel.</text:p>
            <text:p text:style-name="common-al">Een bezwaarschrift moet binnen 6 weken worden ingediend bij        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1 jul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23038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038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038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ning evenementvergunning Kermis Beesel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038</meta:user-defined>
    <meta:user-defined meta:name="OVERHEIDop.GmbID/DC.identifier">gmb-2017-12303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BH 5</meta:user-defined>
    <meta:user-defined meta:name="OVERHEIDop.woonplaats">Beesel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0490 364460</meta:user-defined>
    <meta:user-defined meta:name="OVERHEIDop.versieInformatie"/>
  </office:meta>
</office:document-meta>
</file>