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Groene Ster, (11019437) sportdag Renn4, op 20 september 2017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03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schalig evenement Groene Ster, (11019437) sportdag Renn4, op 20 september 2017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37</meta:user-defined>
    <meta:user-defined meta:name="OVERHEIDop.GmbID/DC.identifier">gmb-2017-123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