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rkenhaven 56, het wijzigen van het gebruik van een gedeelte van de woning t.b.v. verhuur van Standup Paddleboard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kenhaven 56, het wijzigen van het gebruik van een gedeelte van de woning t.b.v. verhuur van Standup Paddleboards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3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rkenhaven 56, het wijzigen van het gebruik van een gedeelte van de woning t.b.v. verhuur van Standup Paddleboard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35</meta:user-defined>
    <meta:user-defined meta:name="OVERHEIDop.GmbID/DC.identifier">gmb-2017-123035</meta:user-defined>
    <meta:user-defined meta:name="OVERHEID.TaxonomieBeleidsagenda/OVERHEID.category">Huisvesting | Organisatie en beleid</meta:user-defined>
    <meta:user-defined meta:name="OVERHEIDop.referentienummer">1011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C 56</meta:user-defined>
    <meta:user-defined meta:name="OVERHEIDop.woonplaats">Amersfoort</meta:user-defined>
    <meta:user-defined meta:name="OVERHEIDop.straatnaam">Markenhav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34 468060</meta:user-defined>
    <meta:user-defined meta:name="OVERHEIDop.versieInformatie"/>
  </office:meta>
</office:document-meta>
</file>