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(1)" text:level="1" text:start-value="1">
        <style:list-level-properties text:min-label-width="10mm"/>
      </text:list-level-style-number>
      <text:list-level-style-number style:num-format="" style:num-prefix="(1)" text:level="2">
        <style:list-level-properties text:min-label-width="10mm" text:space-before="10mm"/>
      </text:list-level-style-number>
    </text:list-style>
    <text:list-style style:name="id1-3-2-2-1-2-4-1">
      <text:list-level-style-number style:num-format="" style:num-prefix="(1)" text:level="1" text:start-value="1">
        <style:list-level-properties text:min-label-width="10mm"/>
      </text:list-level-style-number>
      <text:list-level-style-number style:num-format="" style:num-prefix="(1)" text:level="2">
        <style:list-level-properties text:min-label-width="10mm" text:space-before="10mm"/>
      </text:list-level-style-number>
    </text:list-style>
    <text:list-style style:name="id1-3-2-2-1-2-4-2">
      <text:list-level-style-number style:num-format="" style:num-prefix="(2)" text:level="1" text:start-value="2">
        <style:list-level-properties text:min-label-width="10mm"/>
      </text:list-level-style-number>
      <text:list-level-style-number style:num-format="" style:num-prefix="(2)" text:level="2">
        <style:list-level-properties text:min-label-width="10mm" text:space-before="10mm"/>
      </text:list-level-style-number>
    </text:list-style>
    <text:list-style style:name="id1-3-2-2-1-2-4-3">
      <text:list-level-style-number style:num-format="" style:num-prefix="(3)" text:level="1" text:start-value="3">
        <style:list-level-properties text:min-label-width="10mm"/>
      </text:list-level-style-number>
      <text:list-level-style-number style:num-format="" style:num-prefix="(3)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toezichthouders Domein I openbare ruimte van de gemeente Zeis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resp. de burgemeester van de gemeente Zeist, ieder voor zover het zijn eigen bevoegdheden betreft,</text:p>
            <text:p text:style-name="al">gelet op artikel 5:11 van de Algemene wet bestuursrecht;</text:p>
            <text:p text:style-name="al">OVERWEGENDE DAT</text:p>
            <text:p text:style-name="al">            de gemeenten Bunnik, de Bilt, de Ronde Venen, Houten, Lopik, Montfoort, Nieuwegein, Stichtse Vecht, Utrecht, Utrechtse Heuvelrug, Vianen, IJsselstein en Zeist op 4 oktober 2016 een samenwerkingsovereenkomst hebben gesloten met betrekking tot de inzet op elkaars grondgebied van BOA’s en/of Awb-toezichthouders / handhavers in het domein I Openbare ruimte, onderdeel Drank- en horecawet;</text:p>
            <text:p text:style-name="al">in onderling overleg ook andere taken en bevoegdheden in de toekomst onder dit convenant kunnen worden opgenomen;</text:p>
            <text:p text:style-name="al">volgens artikel 10.1 van de overeenkomst Toetreding door andere gemeenten tot deze samenwerkingsovereenkomst kan geschieden nadat Deelnemers, Toezichthouder en Direct toezichthouder hier unaniem mee ingestemd hebben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BESLUITEN</text:span> <text:span text:style-name="artikel_kop_label"/> </text:p>
            <text:list text:style-name="id1-3-2-2-1-2">
              <text:list-item text:style-override="id1-3-2-2-1-2">
                <text:number> 1. </text:number>
                <text:p text:style-name="al"> Aan te wijzen als toezichthouder belast met het toezicht op naleving van de onder ‘domein I Openbare ruimte’ Beleidsregels Buitengewoon Opsporingsambtenaar’ vermelde wettelijke voorschriften: </text:p>
                <text:p text:style-name="al">de Buitengewoon Opsporingsambtenaren die </text:p>
                <text:list text:style-name="id1-3-2-2-1-2-4">
                  <text:list-item text:style-override="id1-3-2-2-1-2-4-1">
                    <text:number>(1)</text:number>
                    <text:p text:style-name="al">  werkzaam zijn in domein I (openbare ruimte), en </text:p>
                  </text:list-item>
                  <text:list-item text:style-override="id1-3-2-2-1-2-4-2">
                    <text:number>(2)</text:number>
                    <text:p text:style-name="al"> in dienst zijn van een van de aan voormelde samenwerkingsovereenkomst deelnemende gemeenten, en </text:p>
                  </text:list-item>
                  <text:list-item text:style-override="id1-3-2-2-1-2-4-3">
                    <text:number>(3)</text:number>
                    <text:p text:style-name="al">  tevens overeenkomstig voormelde overeenkomst zijn belast met de uitvoering van  werkzaamheden (toezicht, opsporing en/ of handhaving) binnen het gebied van de gemeente Zeist</text:p>
                  </text:list-item>
                </text:list>
              </text:list-item>
              <text:list-item text:style-override="id1-3-2-2-1-3">
                <text:number> 2. </text:number>
                <text:p text:style-name="al"> te bepalen dat de aanwijzing onder 1. in werking treedt op 1 januari 2017.</text:p>
              </text:list-item>
            </text:list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Zeist,   </text:span>
            <text:span text:style-name="datum">12 januari 2017 </text:span>
          </text:p>
          </text:section>
          <text:section text:name="ondertekening_id1-3-2-3-2">
            <text:p><text:span text:style-name="deze">Namens burgemeester en wethouders van de gemeente Zeist</text:span></text:p>
          </text:section>
          <text:section text:name="ondertekening_id1-3-2-3-3">
            <text:p><text:span text:style-name="ondertekening_naam">
            <text:span text:style-name="voornaam">Florien (A.C.)  </text:span>
            <text:span text:style-name="achternaam">Westermann</text:span>
          </text:span></text:p>
            <text:p><text:span text:style-name="functie">Teammanager Beheer Openbare Ruimte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2303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03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03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wijzingsbesluit toezichthouders Domein I openbare ruimte van de gemeente Zei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2303</meta:user-defined>
    <meta:user-defined meta:name="OVERHEIDop.GmbID/DC.identifier">gmb-2017-12303</meta:user-defined>
    <meta:user-defined meta:name="OVERHEID.TaxonomieBeleidsagenda/OVERHEID.category">Bestuur | Organisatie en beleid</meta:user-defined>
    <meta:user-defined meta:name="OVERHEID.Gemeente/DC.spatial">Zeist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Zeist</meta:user-defined>
    <dc:language>nl</dc:language>
    <meta:user-defined meta:name="OVERHEIDgvop.Informatietype/DC.type">Overige besluiten van algemene strekking</meta:user-defined>
    <meta:user-defined meta:name="OVERHEID.Gemeente/DCTERMS.publisher">Zeist</meta:user-defined>
    <meta:user-defined meta:name="OVERHEID.Gemeente/OVERHEID.authority">Zeist</meta:user-defined>
    <meta:user-defined meta:name="OVERHEIDop.versieInformatie"/>
  </office:meta>
</office:document-meta>
</file>